
<file path=META-INF/manifest.xml><?xml version="1.0" encoding="utf-8"?>
<manifest:manifes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manifest:file-entry manifest:full-path="/" manifest:media-type="application/vnd.oasis.opendocument.text" manifest:version="1.2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Segoe UI" svg:font-family="'Segoe UI'"/>
    <style:font-face style:name="Malgun Gothic" svg:font-family="'Malgun Gothic'"/>
    <style:font-face style:name="Wingdings" svg:font-family="Wingdings"/>
    <style:font-face style:name="Calibri" svg:font-family="Calibri"/>
    <style:font-face style:name="Comic Sans MS" svg:font-family="'Comic Sans MS'"/>
    <style:font-face style:name="Times New Roman" svg:font-family="'Times New Roman'"/>
    <style:font-face style:name="Symbol" svg:font-family="Symbol"/>
    <style:font-face style:name="맑은 고딕" svg:font-family="'맑은 고딕'"/>
  </office:font-face-decls>
  <office:automatic-styles>
    <style:style style:name="PO_SHAPE1" style:family="graphic" style:parent-style-name="Frame">
      <style:graphic-properties draw:auto-grow-height="false" draw:auto-grow-width="false" draw:fill="none" draw:textarea-vertical-align="top" fo:border-bottom="0.75pt solid #ffffff" fo:border-left="0.75pt solid #ffffff" fo:border-right="0.75pt solid #ffffff" fo:border-top="0.75pt solid #ffffff" fo:margin-bottom="0.353cm" fo:margin-left="0cm" fo:margin-right="0cm" fo:margin-top="0cm" fo:padding-bottom="0.127cm" fo:padding-left="0.254cm" fo:padding-right="0.254cm" fo:padding-top="0.127cm" fo:wrap-option="wrap" style:background-transparency="0%" style:horizontal-pos="from-left" style:horizontal-rel="paragraph" style:run-through="foreground" style:vertical-pos="from-top" style:vertical-rel="paragraph" style:wrap="run-through" svg:stroke-opacity="100%"/>
      <style:paragraph-properties style:writing-mode="lr-tb"/>
    </style:style>
    <style:style style:name="PO_T1" style:family="text" style:parent-style-name="Standard">
      <style:text-properties fo:font-size="26pt" fo:color="#000000" style:font-size-asian="26pt" style:font-size-complex="26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2" style:family="text" style:parent-style-name="Standard">
      <style:text-properties fo:font-size="11pt" fo:color="#000000" style:font-size-asian="11pt" style:font-size-complex="11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3" style:family="text" style:parent-style-name="Standard">
      <style:text-properties fo:font-size="8pt" fo:color="#000000" style:font-size-asian="8pt" style:font-size-complex="8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4" style:family="text" style:parent-style-name="Standard"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5" style:family="text" style:parent-style-name="Standard"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1" style:family="paragraph" style:parent-style-name="Standard">
      <style:paragraph-properties text:number-lines="true" fo:widows="2" fo:orphans="2" fo:line-height="115%" fo:text-align="center" fo:keep-together="auto" fo:margin-left="0cm" fo:margin-right="0cm" fo:margin-top="0cm" fo:margin-bottom="0.353cm" fo:text-indent="0cm" fo:background-color="transparent" style:shadow="none" fo:keep-with-next="auto" style:text-autospace="ideograph-alpha" style:punctuation-wrap="hanging" style:line-break="strict" style:join-border="true"/>
      <style:text-properties fo:font-size="11pt" fo:color="#000000" style:font-size-asian="11pt" style:font-size-complex="11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alibri" style:font-name-asian="Calibri" style:font-name-complex="Calibri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" style:family="paragraph" style:parent-style-name="Standard">
      <style:paragraph-properties text:number-lines="true" fo:widows="2" fo:orphans="2" fo:line-height="115%" fo:text-align="start" fo:keep-together="auto" fo:margin-left="0cm" fo:margin-right="0cm" fo:margin-top="0cm" fo:margin-bottom="0.353cm" fo:text-indent="0cm" fo:background-color="transparent" style:shadow="none" fo:keep-with-next="auto" style:text-autospace="ideograph-alpha" style:punctuation-wrap="hanging" style:line-break="strict" style:join-border="true"/>
      <style:text-properties fo:font-size="11pt" fo:color="#000000" style:font-size-asian="11pt" style:font-size-complex="11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alibri" style:font-name-asian="Calibri" style:font-name-complex="Calibri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3" style:family="paragraph" style:parent-style-name="Standard" style:master-page-name="MP0">
      <style:paragraph-properties text:number-lines="true" fo:widows="2" fo:orphans="2" style:page-number="auto" fo:line-height="115%" fo:text-align="start" fo:keep-together="auto" fo:margin-left="0cm" fo:margin-right="0cm" fo:margin-top="0cm" fo:margin-bottom="0.247cm" fo:text-indent="0cm" fo:background-color="transparent" style:shadow="none" fo:keep-with-next="auto" style:text-autospace="ideograph-alpha" style:punctuation-wrap="hanging" style:line-break="strict" style:join-border="true"/>
      <style:text-properties fo:font-size="11pt" fo:color="#000000" style:font-size-asian="11pt" style:font-size-complex="11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alibri" style:font-name-asian="Calibri" style:font-name-complex="Calibri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4" style:family="paragraph" style:parent-style-name="Standard">
      <style:paragraph-properties text:number-lines="true" fo:widows="2" fo:orphans="2" fo:line-height="115%" fo:text-align="start" fo:keep-together="auto" fo:margin-left="0cm" fo:margin-right="0cm" fo:margin-top="0cm" fo:margin-bottom="0.247cm" fo:text-indent="0cm" fo:background-color="transparent" style:shadow="none" fo:keep-with-next="auto" style:text-autospace="ideograph-alpha" style:punctuation-wrap="hanging" style:line-break="strict" style:join-border="true"/>
      <style:text-properties fo:font-size="11pt" fo:color="#000000" style:font-size-asian="11pt" style:font-size-complex="11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alibri" style:font-name-asian="Calibri" style:font-name-complex="Calibri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" style:family="table">
      <style:table-properties style:width="18.791cm" table:align="left" fo:margin-left="0cm" fo:margin-right="0cm" fo:margin-top="0cm" fo:margin-bottom="0.353cm" table:border-model="collapsing"/>
    </style:style>
    <style:style style:name="PO_Table1.A" style:family="table-column">
      <style:table-column-properties style:column-width="3.027cm"/>
    </style:style>
    <style:style style:name="PO_Table1.B" style:family="table-column">
      <style:table-column-properties style:column-width="1.815cm"/>
    </style:style>
    <style:style style:name="PO_Table1.C" style:family="table-column">
      <style:table-column-properties style:column-width="1.711cm"/>
    </style:style>
    <style:style style:name="PO_Table1.D" style:family="table-column">
      <style:table-column-properties style:column-width="1.958cm"/>
    </style:style>
    <style:style style:name="PO_Table1.E" style:family="table-column">
      <style:table-column-properties style:column-width="1.958cm"/>
    </style:style>
    <style:style style:name="PO_Table1.F" style:family="table-column">
      <style:table-column-properties style:column-width="1.958cm"/>
    </style:style>
    <style:style style:name="PO_Table1.G" style:family="table-column">
      <style:table-column-properties style:column-width="0.482cm"/>
    </style:style>
    <style:style style:name="PO_Table1.H" style:family="table-column">
      <style:table-column-properties style:column-width="1.547cm"/>
    </style:style>
    <style:style style:name="PO_Table1.I" style:family="table-column">
      <style:table-column-properties style:column-width="2.133cm"/>
    </style:style>
    <style:style style:name="PO_Table1.J" style:family="table-column">
      <style:table-column-properties style:column-width="2.203cm"/>
    </style:style>
    <style:style style:name="PO_Table1.1" style:family="table-row">
      <style:table-row-properties style:min-row-height="0.898cm" fo:keep-together="auto"/>
    </style:style>
    <style:style style:name="PO_Table1.A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T6" style:family="text" style:parent-style-name="Standard"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5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ideograph-alpha" style:punctuation-wrap="hanging" style:line-break="strict" style:join-border="true"/>
      <style:text-properties fo:font-size="11pt" fo:color="#000000" style:font-size-asian="11pt" style:font-size-complex="11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alibri" style:font-name-asian="Calibri" style:font-name-complex="Calibri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P6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ideograph-alpha" style:punctuation-wrap="hanging" style:line-break="strict" style:join-border="true"/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1.C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Table1.D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Table1.E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Table1.F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Table1.G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Table1.I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Table1.J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T7" style:family="text" style:parent-style-name="Standard"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super 67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1.2" style:family="table-row">
      <style:table-row-properties style:min-row-height="0.787cm" fo:keep-together="auto"/>
    </style:style>
    <style:style style:name="PO_Table1.A2" style:family="table-cell">
      <style:table-cell-properties style:vertical-align="top" style:writing-mode="lr-tb" fo:background-color="#17365d" fo:border="0.5pt solid #000000" fo:padding-left="0.191cm" fo:padding-right="0.191cm"/>
    </style:style>
    <style:style style:name="PO_T8" style:family="text" style:parent-style-name="Standard">
      <style:text-properties fo:font-size="14pt" fo:color="#ffffff" style:font-size-asian="14pt" style:font-size-complex="14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3" style:family="table-row">
      <style:table-row-properties style:min-row-height="0.859cm" fo:keep-together="auto"/>
    </style:style>
    <style:style style:name="PO_Table1.A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B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9" style:family="text" style:parent-style-name="Standard"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1.C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D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E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F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G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I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J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4" style:family="table-row">
      <style:table-row-properties style:min-row-height="0.794cm" fo:keep-together="auto"/>
    </style:style>
    <style:style style:name="PO_Table1.A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10" style:family="text" style:parent-style-name="Standard"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7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ideograph-alpha" style:punctuation-wrap="hanging" style:line-break="strict" style:join-border="true"/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11" style:family="text" style:parent-style-name="Standard"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C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D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E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F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G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I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J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5" style:family="table-row">
      <style:table-row-properties style:min-row-height="0.898cm" fo:keep-together="auto"/>
    </style:style>
    <style:style style:name="PO_Table1.A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B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C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D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E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F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G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I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J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6" style:family="table-row">
      <style:table-row-properties style:min-row-height="0.794cm" fo:keep-together="auto"/>
    </style:style>
    <style:style style:name="PO_Table1.A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B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C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D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E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F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G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I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J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7" style:family="table-row">
      <style:table-row-properties style:min-row-height="0.898cm" fo:keep-together="auto"/>
    </style:style>
    <style:style style:name="PO_Table1.A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B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C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D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E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F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G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I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J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8" style:family="table-row">
      <style:table-row-properties style:min-row-height="0.859cm" fo:keep-together="auto"/>
    </style:style>
    <style:style style:name="PO_Table1.A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B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C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D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E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F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G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I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J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9" style:family="table-row">
      <style:table-row-properties style:min-row-height="0.898cm" fo:keep-together="auto"/>
    </style:style>
    <style:style style:name="PO_Table1.A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B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C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D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E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F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G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I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J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10" style:family="table-row">
      <style:table-row-properties style:min-row-height="0.721cm" fo:keep-together="auto"/>
    </style:style>
    <style:style style:name="PO_Table1.A10" style:family="table-cell">
      <style:table-cell-properties style:vertical-align="top" style:writing-mode="lr-tb" fo:background-color="#a488af" fo:border="0.5pt solid #000000" fo:padding-left="0.191cm" fo:padding-right="0.191cm"/>
    </style:style>
    <style:style style:name="PO_Table1.11" style:family="table-row">
      <style:table-row-properties style:min-row-height="0.898cm" fo:keep-together="auto"/>
    </style:style>
    <style:style style:name="PO_Table1.A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P8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ideograph-alpha" style:punctuation-wrap="hanging" style:line-break="strict" style:join-border="true"/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1.B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C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D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E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F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G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I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J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12" style:family="table-row">
      <style:table-row-properties style:min-row-height="0.898cm" fo:keep-together="auto"/>
    </style:style>
    <style:style style:name="PO_Table1.A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P9" style:family="paragraph" style:parent-style-name="Standard">
      <style:paragraph-properties text:number-lines="true" fo:widows="2" fo:orphans="2" fo:line-height="normal" fo:text-align="right" fo:keep-together="auto" fo:margin-left="0cm" fo:margin-right="0cm" fo:margin-top="0cm" fo:margin-bottom="0cm" fo:text-indent="0cm" fo:background-color="transparent" style:shadow="none" fo:keep-with-next="auto" style:text-autospace="ideograph-alpha" style:punctuation-wrap="hanging" style:line-break="strict" style:join-border="true"/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C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D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E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F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G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I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J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P10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ideograph-alpha" style:punctuation-wrap="hanging" style:line-break="strict" style:join-border="true"/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13" style:family="table-row">
      <style:table-row-properties style:min-row-height="0.794cm" fo:keep-together="auto"/>
    </style:style>
    <style:style style:name="PO_Table1.A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B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C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D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E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F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G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I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J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14" style:family="table-row">
      <style:table-row-properties style:min-row-height="0.787cm" fo:keep-together="auto"/>
    </style:style>
    <style:style style:name="PO_Table1.A14" style:family="table-cell">
      <style:table-cell-properties style:vertical-align="top" style:writing-mode="lr-tb" fo:background-color="#336600" fo:border="0.5pt solid #000000" fo:padding-left="0.191cm" fo:padding-right="0.191cm"/>
    </style:style>
    <style:style style:name="PO_Table1.15" style:family="table-row">
      <style:table-row-properties style:min-row-height="0.898cm" fo:keep-together="auto"/>
    </style:style>
    <style:style style:name="PO_Table1.A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B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C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D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E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F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G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I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J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16" style:family="table-row">
      <style:table-row-properties style:min-row-height="0.859cm" fo:keep-together="auto"/>
    </style:style>
    <style:style style:name="PO_Table1.A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B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C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D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E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F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G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I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J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17" style:family="table-row">
      <style:table-row-properties style:min-row-height="0.898cm" fo:keep-together="auto"/>
    </style:style>
    <style:style style:name="PO_Table1.A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B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C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D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E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F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G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I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J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18" style:family="table-row">
      <style:table-row-properties style:min-row-height="0.794cm" fo:keep-together="auto"/>
    </style:style>
    <style:style style:name="PO_Table1.A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B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C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D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E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F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G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I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J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19" style:family="table-row">
      <style:table-row-properties style:min-row-height="0.898cm" fo:keep-together="auto"/>
    </style:style>
    <style:style style:name="PO_Table1.A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B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C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D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E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F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G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I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J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20" style:family="table-row">
      <style:table-row-properties style:min-row-height="0.787cm" fo:keep-together="auto"/>
    </style:style>
    <style:style style:name="PO_Table1.A20" style:family="table-cell">
      <style:table-cell-properties style:vertical-align="top" style:writing-mode="lr-tb" fo:background-color="#ff3300" fo:border="0.5pt solid #000000" fo:padding-left="0.191cm" fo:padding-right="0.191cm"/>
    </style:style>
    <style:style style:name="PO_Table1.21" style:family="table-row">
      <style:table-row-properties style:min-row-height="0.794cm" fo:keep-together="auto"/>
    </style:style>
    <style:style style:name="PO_Table1.A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B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C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D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E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F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H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I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J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22" style:family="table-row">
      <style:table-row-properties style:min-row-height="0.898cm" fo:keep-together="auto"/>
    </style:style>
    <style:style style:name="PO_Table1.A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B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C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D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E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F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H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I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J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23" style:family="table-row">
      <style:table-row-properties style:min-row-height="0.859cm" fo:keep-together="auto"/>
    </style:style>
    <style:style style:name="PO_Table1.A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B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C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D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E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F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H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I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J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24" style:family="table-row">
      <style:table-row-properties style:min-row-height="0.859cm" fo:keep-together="auto"/>
    </style:style>
    <style:style style:name="PO_Table1.A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B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C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D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E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F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H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I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J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25" style:family="table-row">
      <style:table-row-properties style:min-row-height="0.859cm" fo:keep-together="auto"/>
    </style:style>
    <style:style style:name="PO_Table1.A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12" style:family="text" style:parent-style-name="Standard">
      <style:text-properties fo:font-size="7pt" fo:color="#000000" style:font-size-asian="7pt" style:font-size-complex="7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1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ideograph-alpha" style:punctuation-wrap="hanging" style:line-break="strict" style:join-border="true"/>
      <style:text-properties fo:font-size="7pt" fo:color="#000000" style:font-size-asian="7pt" style:font-size-complex="7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C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D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E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F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H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I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J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26" style:family="table-row">
      <style:table-row-properties style:min-row-height="0.859cm" fo:keep-together="auto"/>
    </style:style>
    <style:style style:name="PO_Table1.A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B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C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D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E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F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H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I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J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P12" style:family="paragraph" style:parent-style-name="Standard">
      <style:paragraph-properties text:number-lines="true" fo:line-height="normal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join-border="fals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language="none" fo:country="none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SHAPE2" style:family="graphic" style:parent-style-name="Frame">
      <style:graphic-properties draw:auto-grow-height="false" draw:auto-grow-width="false" draw:fill="none" draw:textarea-vertical-align="top" fo:border-bottom="0.75pt solid #000000" fo:border-left="0.75pt solid #000000" fo:border-right="0.75pt solid #000000" fo:border-top="0.75pt solid #000000" fo:margin-bottom="0.353cm" fo:margin-left="0cm" fo:margin-right="0cm" fo:margin-top="0cm" fo:padding-bottom="0.127cm" fo:padding-left="0.254cm" fo:padding-right="0.254cm" fo:padding-top="0.127cm" fo:wrap-option="wrap" style:background-transparency="0%" style:horizontal-pos="from-left" style:horizontal-rel="paragraph" style:run-through="foreground" style:vertical-pos="from-top" style:vertical-rel="paragraph" style:wrap="run-through" svg:stroke-opacity="100%"/>
      <style:paragraph-properties style:writing-mode="lr-tb"/>
    </style:style>
    <style:style style:name="PO_T13" style:family="text" style:parent-style-name="Standard"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14" style:family="text" style:parent-style-name="Standard"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15" style:family="text" style:parent-style-name="Standard">
      <style:text-properties fo:font-size="11pt" fo:color="#000000" style:font-size-asian="11pt" style:font-size-complex="11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</office:automatic-styles>
  <office:body>
    <office:text>
      <text:p text:style-name="PO_P3"><draw:frame draw:name="Zone de texte 2" draw:id="PO_DrawId0" draw:style-name="PO_SHAPE1" draw:z-index="1" svg:width="14.822cm" svg:height="3.491cm" svg:x="2.485cm" svg:y="-1.27cm" text:anchor-type="paragraph"><draw:text-box><text:p text:style-name="PO_P1"><text:span text:style-name="PO_T1">ALLOSKIS</text:span><text:line-break/><text:span text:style-name="PO_T2">Tarifs 2021 – 2022</text:span><text:line-break/><text:span text:style-name="PO_T3"><text:s text:c="4"/>7, Chemin du Rond-Faing – La Mauselaine – 88400 GERARDMER – Tel/Fax 03.29.63.10.83<text:line-break/></text:span><text:span text:style-name="PO_T4">Réservation sur </text:span><text:span text:style-name="PO_T5">alloskis.com <text:s text:c="4"/></text:span><text:span text:style-name="PO_T4"><text:s/>(Station : Gérardmer)</text:span><text:line-break/></text:p><text:p text:style-name="PO_P2"/><text:p text:style-name="PO_P2"/><text:p text:style-name="PO_P2"/></draw:text-box></draw:frame></text:p>
      <text:p text:style-name="PO_P4"/>
      <text:p text:style-name="PO_P4"/>
      <table:table table:style-name="PO_TABLE1">
        <table:table-column table:style-name="PO_Table1.A"/>
        <table:table-column table:style-name="PO_Table1.B"/>
        <table:table-column table:style-name="PO_Table1.C"/>
        <table:table-column table:style-name="PO_Table1.D"/>
        <table:table-column table:style-name="PO_Table1.E"/>
        <table:table-column table:style-name="PO_Table1.F"/>
        <table:table-column table:style-name="PO_Table1.G"/>
        <table:table-column table:style-name="PO_Table1.H"/>
        <table:table-column table:style-name="PO_Table1.I"/>
        <table:table-column table:style-name="PO_Table1.J"/>
        <table:table-row table:style-name="PO_Table1.1">
          <table:table-cell table:style-name="PO_Table1.A1">
            <text:p text:style-name="PO_P5"><text:span text:style-name="PO_T6">Nombre de Jours</text:span></text:p>
          </table:table-cell>
          <table:table-cell table:style-name="PO_Table1.B1">
            <text:p text:style-name="PO_P6"><text:span text:style-name="PO_T6">½ j</text:span></text:p>
          </table:table-cell>
          <table:table-cell table:style-name="PO_Table1.C1">
            <text:p text:style-name="PO_P6"><text:span text:style-name="PO_T6">1 jour</text:span></text:p>
          </table:table-cell>
          <table:table-cell table:style-name="PO_Table1.D1">
            <text:p text:style-name="PO_P6"><text:span text:style-name="PO_T6">2 jours</text:span></text:p>
          </table:table-cell>
          <table:table-cell table:style-name="PO_Table1.E1">
            <text:p text:style-name="PO_P6"><text:span text:style-name="PO_T6">3 jours</text:span></text:p>
          </table:table-cell>
          <table:table-cell table:style-name="PO_Table1.F1">
            <text:p text:style-name="PO_P6"><text:span text:style-name="PO_T6">4 jours</text:span></text:p>
          </table:table-cell>
          <table:table-cell table:style-name="PO_Table1.G1" table:number-columns-spanned="2">
            <text:p text:style-name="PO_P6"><text:span text:style-name="PO_T6">5 jours</text:span></text:p>
          </table:table-cell>
          <table:covered-table-cell/>
          <table:table-cell table:style-name="PO_Table1.I1">
            <text:p text:style-name="PO_P6"><text:span text:style-name="PO_T6">6 jours</text:span></text:p>
          </table:table-cell>
          <table:table-cell table:style-name="PO_Table1.J1">
            <text:p text:style-name="PO_P5"><text:span text:style-name="PO_T6">7</text:span><text:span text:style-name="PO_T7">ème</text:span><text:span text:style-name="PO_T6"><text:s/>jour</text:span></text:p>
          </table:table-cell>
        </table:table-row>
        <table:table-row table:style-name="PO_Table1.2">
          <table:table-cell table:style-name="PO_Table1.A2" table:number-columns-spanned="10">
            <text:p text:style-name="PO_P5"><text:span text:style-name="PO_T8">Equipement Adulte - SK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3">
          <table:table-cell table:style-name="PO_Table1.A3">
            <text:p text:style-name="PO_P6"><text:span text:style-name="PO_T6">Pack ECO</text:span></text:p>
          </table:table-cell>
          <table:table-cell table:style-name="PO_Table1.B3">
            <text:p text:style-name="PO_P6"><text:span text:style-name="PO_T6">13,</text:span><text:span text:style-name="PO_T9">5</text:span><text:span text:style-name="PO_T6">0 €</text:span></text:p>
          </table:table-cell>
          <table:table-cell table:style-name="PO_Table1.C3">
            <text:p text:style-name="PO_P6"><text:span text:style-name="PO_T6">1</text:span><text:span text:style-name="PO_T9">6,0</text:span><text:span text:style-name="PO_T6">0 €</text:span></text:p>
          </table:table-cell>
          <table:table-cell table:style-name="PO_Table1.D3">
            <text:p text:style-name="PO_P6"><text:span text:style-name="PO_T9">30</text:span><text:span text:style-name="PO_T6">,</text:span><text:span text:style-name="PO_T9">0</text:span><text:span text:style-name="PO_T6">0 €</text:span></text:p>
          </table:table-cell>
          <table:table-cell table:style-name="PO_Table1.E3">
            <text:p text:style-name="PO_P6"><text:span text:style-name="PO_T6">4</text:span><text:span text:style-name="PO_T9">4</text:span><text:span text:style-name="PO_T6">,00 €</text:span></text:p>
          </table:table-cell>
          <table:table-cell table:style-name="PO_Table1.F3">
            <text:p text:style-name="PO_P6"><text:span text:style-name="PO_T6">5</text:span><text:span text:style-name="PO_T9">8</text:span><text:span text:style-name="PO_T6">,</text:span><text:span text:style-name="PO_T9">0</text:span><text:span text:style-name="PO_T6">0 €</text:span></text:p>
          </table:table-cell>
          <table:table-cell table:style-name="PO_Table1.G3" table:number-columns-spanned="2">
            <text:p text:style-name="PO_P6"><text:span text:style-name="PO_T9">70</text:span><text:span text:style-name="PO_T6">,00 €</text:span></text:p>
          </table:table-cell>
          <table:covered-table-cell/>
          <table:table-cell table:style-name="PO_Table1.I3">
            <text:p text:style-name="PO_P6"><text:span text:style-name="PO_T9">80</text:span><text:span text:style-name="PO_T6">,</text:span><text:span text:style-name="PO_T9">0</text:span><text:span text:style-name="PO_T6">0 €</text:span></text:p>
          </table:table-cell>
          <table:table-cell table:style-name="PO_Table1.J3">
            <text:p text:style-name="PO_P6"><text:span text:style-name="PO_T6">Offert</text:span></text:p>
          </table:table-cell>
        </table:table-row>
        <table:table-row table:style-name="PO_Table1.4">
          <table:table-cell table:style-name="PO_Table1.A4">
            <text:p text:style-name="PO_P7"><text:span text:style-name="PO_T10">Skis Seuls</text:span></text:p>
          </table:table-cell>
          <table:table-cell table:style-name="PO_Table1.B4">
            <text:p text:style-name="PO_P7"><text:span text:style-name="PO_T11">9</text:span><text:span text:style-name="PO_T10">,</text:span><text:span text:style-name="PO_T11">0</text:span><text:span text:style-name="PO_T10">0 €</text:span></text:p>
          </table:table-cell>
          <table:table-cell table:style-name="PO_Table1.C4">
            <text:p text:style-name="PO_P7"><text:span text:style-name="PO_T10">1</text:span><text:span text:style-name="PO_T11">1</text:span><text:span text:style-name="PO_T10">,</text:span><text:span text:style-name="PO_T11">0</text:span><text:span text:style-name="PO_T10">0 €</text:span></text:p>
          </table:table-cell>
          <table:table-cell table:style-name="PO_Table1.D4">
            <text:p text:style-name="PO_P7"><text:span text:style-name="PO_T11">20</text:span><text:span text:style-name="PO_T10">,</text:span><text:span text:style-name="PO_T11">0</text:span><text:span text:style-name="PO_T10">0 €</text:span></text:p>
          </table:table-cell>
          <table:table-cell table:style-name="PO_Table1.E4">
            <text:p text:style-name="PO_P7"><text:span text:style-name="PO_T10">2</text:span><text:span text:style-name="PO_T11">8</text:span><text:span text:style-name="PO_T10">,50 €</text:span></text:p>
          </table:table-cell>
          <table:table-cell table:style-name="PO_Table1.F4">
            <text:p text:style-name="PO_P7"><text:span text:style-name="PO_T10">3</text:span><text:span text:style-name="PO_T11">8</text:span><text:span text:style-name="PO_T10">,</text:span><text:span text:style-name="PO_T11">50</text:span><text:span text:style-name="PO_T10"><text:s/>€</text:span></text:p>
          </table:table-cell>
          <table:table-cell table:style-name="PO_Table1.G4" table:number-columns-spanned="2">
            <text:p text:style-name="PO_P7"><text:span text:style-name="PO_T11">45</text:span><text:span text:style-name="PO_T10">,00 €</text:span></text:p>
          </table:table-cell>
          <table:covered-table-cell/>
          <table:table-cell table:style-name="PO_Table1.I4">
            <text:p text:style-name="PO_P7"><text:span text:style-name="PO_T11">52</text:span><text:span text:style-name="PO_T10">,</text:span><text:span text:style-name="PO_T11">0</text:span><text:span text:style-name="PO_T10">0 €</text:span></text:p>
          </table:table-cell>
          <table:table-cell table:style-name="PO_Table1.J4">
            <text:p text:style-name="PO_P7"><text:span text:style-name="PO_T10">Offert</text:span></text:p>
          </table:table-cell>
        </table:table-row>
        <table:table-row table:style-name="PO_Table1.5">
          <table:table-cell table:style-name="PO_Table1.A5">
            <text:p text:style-name="PO_P6"><text:span text:style-name="PO_T6">Pack DECOUVERTE</text:span></text:p>
          </table:table-cell>
          <table:table-cell table:style-name="PO_Table1.B5">
            <text:p text:style-name="PO_P6"><text:span text:style-name="PO_T6">1</text:span><text:span text:style-name="PO_T9">9</text:span><text:span text:style-name="PO_T6">,</text:span><text:span text:style-name="PO_T9">0</text:span><text:span text:style-name="PO_T6">0 €</text:span></text:p>
          </table:table-cell>
          <table:table-cell table:style-name="PO_Table1.C5">
            <text:p text:style-name="PO_P6"><text:span text:style-name="PO_T6">2</text:span><text:span text:style-name="PO_T9">3</text:span><text:span text:style-name="PO_T6">,50 €</text:span></text:p>
          </table:table-cell>
          <table:table-cell table:style-name="PO_Table1.D5">
            <text:p text:style-name="PO_P6"><text:span text:style-name="PO_T9">45</text:span><text:span text:style-name="PO_T6">,00 €</text:span></text:p>
          </table:table-cell>
          <table:table-cell table:style-name="PO_Table1.E5">
            <text:p text:style-name="PO_P6"><text:span text:style-name="PO_T9">70</text:span><text:span text:style-name="PO_T6">,</text:span><text:span text:style-name="PO_T9">0</text:span><text:span text:style-name="PO_T6">0 €</text:span></text:p>
          </table:table-cell>
          <table:table-cell table:style-name="PO_Table1.F5">
            <text:p text:style-name="PO_P6"><text:span text:style-name="PO_T9">90</text:span><text:span text:style-name="PO_T6">,00 €</text:span></text:p>
          </table:table-cell>
          <table:table-cell table:style-name="PO_Table1.G5" table:number-columns-spanned="2">
            <text:p text:style-name="PO_P6"><text:span text:style-name="PO_T9">98</text:span><text:span text:style-name="PO_T6">,</text:span><text:span text:style-name="PO_T9">0</text:span><text:span text:style-name="PO_T6">0 €</text:span></text:p>
          </table:table-cell>
          <table:covered-table-cell/>
          <table:table-cell table:style-name="PO_Table1.I5">
            <text:p text:style-name="PO_P6"><text:span text:style-name="PO_T9">110</text:span><text:span text:style-name="PO_T6">,</text:span><text:span text:style-name="PO_T9">0</text:span><text:span text:style-name="PO_T6">0 €</text:span></text:p>
          </table:table-cell>
          <table:table-cell table:style-name="PO_Table1.J5">
            <text:p text:style-name="PO_P6"><text:span text:style-name="PO_T6">Offert</text:span></text:p>
          </table:table-cell>
        </table:table-row>
        <table:table-row table:style-name="PO_Table1.6">
          <table:table-cell table:style-name="PO_Table1.A6">
            <text:p text:style-name="PO_P7"><text:span text:style-name="PO_T10">Skis Seuls</text:span></text:p>
          </table:table-cell>
          <table:table-cell table:style-name="PO_Table1.B6">
            <text:p text:style-name="PO_P7"><text:span text:style-name="PO_T10">1</text:span><text:span text:style-name="PO_T11">4</text:span><text:span text:style-name="PO_T10">,00 €</text:span></text:p>
          </table:table-cell>
          <table:table-cell table:style-name="PO_Table1.C6">
            <text:p text:style-name="PO_P7"><text:span text:style-name="PO_T11">20</text:span><text:span text:style-name="PO_T10">,</text:span><text:span text:style-name="PO_T11">0</text:span><text:span text:style-name="PO_T10">0 €</text:span></text:p>
          </table:table-cell>
          <table:table-cell table:style-name="PO_Table1.D6">
            <text:p text:style-name="PO_P7"><text:span text:style-name="PO_T10">3</text:span><text:span text:style-name="PO_T11">5</text:span><text:span text:style-name="PO_T10">,00 €</text:span></text:p>
          </table:table-cell>
          <table:table-cell table:style-name="PO_Table1.E6">
            <text:p text:style-name="PO_P7"><text:span text:style-name="PO_T11">55</text:span><text:span text:style-name="PO_T10">,00 €</text:span></text:p>
          </table:table-cell>
          <table:table-cell table:style-name="PO_Table1.F6">
            <text:p text:style-name="PO_P7"><text:span text:style-name="PO_T11">70</text:span><text:span text:style-name="PO_T10">,</text:span><text:span text:style-name="PO_T11">0</text:span><text:span text:style-name="PO_T10">0 €</text:span></text:p>
          </table:table-cell>
          <table:table-cell table:style-name="PO_Table1.G6" table:number-columns-spanned="2">
            <text:p text:style-name="PO_P7"><text:span text:style-name="PO_T11">75</text:span><text:span text:style-name="PO_T10">,</text:span><text:span text:style-name="PO_T11">0</text:span><text:span text:style-name="PO_T10">0 €</text:span></text:p>
          </table:table-cell>
          <table:covered-table-cell/>
          <table:table-cell table:style-name="PO_Table1.I6">
            <text:p text:style-name="PO_P7"><text:span text:style-name="PO_T11">9</text:span><text:span text:style-name="PO_T10">0,</text:span><text:span text:style-name="PO_T11">0</text:span><text:span text:style-name="PO_T10">0 €</text:span></text:p>
          </table:table-cell>
          <table:table-cell table:style-name="PO_Table1.J6">
            <text:p text:style-name="PO_P7"><text:span text:style-name="PO_T10">Offert</text:span></text:p>
          </table:table-cell>
        </table:table-row>
        <table:table-row table:style-name="PO_Table1.7">
          <table:table-cell table:style-name="PO_Table1.A7">
            <text:p text:style-name="PO_P6"><text:span text:style-name="PO_T6">Pack </text:span><text:span text:style-name="PO_T9">EXCELLENCE</text:span></text:p>
          </table:table-cell>
          <table:table-cell table:style-name="PO_Table1.B7">
            <text:p text:style-name="PO_P6"><text:span text:style-name="PO_T6">2</text:span><text:span text:style-name="PO_T9">3</text:span><text:span text:style-name="PO_T6">,</text:span><text:span text:style-name="PO_T9">0</text:span><text:span text:style-name="PO_T6">0 €</text:span></text:p>
          </table:table-cell>
          <table:table-cell table:style-name="PO_Table1.C7">
            <text:p text:style-name="PO_P6"><text:span text:style-name="PO_T9">30</text:span><text:span text:style-name="PO_T6">,</text:span><text:span text:style-name="PO_T9">0</text:span><text:span text:style-name="PO_T6">0 €</text:span></text:p>
          </table:table-cell>
          <table:table-cell table:style-name="PO_Table1.D7">
            <text:p text:style-name="PO_P6"><text:span text:style-name="PO_T9">57</text:span><text:span text:style-name="PO_T6">,</text:span><text:span text:style-name="PO_T9">0</text:span><text:span text:style-name="PO_T6">0 €</text:span></text:p>
          </table:table-cell>
          <table:table-cell table:style-name="PO_Table1.E7">
            <text:p text:style-name="PO_P6"><text:span text:style-name="PO_T9">80</text:span><text:span text:style-name="PO_T6">,</text:span><text:span text:style-name="PO_T9">0</text:span><text:span text:style-name="PO_T6">0 €</text:span></text:p>
          </table:table-cell>
          <table:table-cell table:style-name="PO_Table1.F7">
            <text:p text:style-name="PO_P6"><text:span text:style-name="PO_T9">100</text:span><text:span text:style-name="PO_T6">,00 €</text:span></text:p>
          </table:table-cell>
          <table:table-cell table:style-name="PO_Table1.G7" table:number-columns-spanned="2">
            <text:p text:style-name="PO_P6"><text:span text:style-name="PO_T9">11</text:span><text:span text:style-name="PO_T6">8,</text:span><text:span text:style-name="PO_T9">0</text:span><text:span text:style-name="PO_T6">0 €</text:span></text:p>
          </table:table-cell>
          <table:covered-table-cell/>
          <table:table-cell table:style-name="PO_Table1.I7">
            <text:p text:style-name="PO_P6"><text:span text:style-name="PO_T9">135</text:span><text:span text:style-name="PO_T6">,</text:span><text:span text:style-name="PO_T9">0</text:span><text:span text:style-name="PO_T6">0 €</text:span></text:p>
          </table:table-cell>
          <table:table-cell table:style-name="PO_Table1.J7">
            <text:p text:style-name="PO_P6"><text:span text:style-name="PO_T6">Offert</text:span></text:p>
          </table:table-cell>
        </table:table-row>
        <table:table-row table:style-name="PO_Table1.8">
          <table:table-cell table:style-name="PO_Table1.A8">
            <text:p text:style-name="PO_P7"><text:span text:style-name="PO_T10">Skis Seuls</text:span></text:p>
          </table:table-cell>
          <table:table-cell table:style-name="PO_Table1.B8">
            <text:p text:style-name="PO_P7"><text:span text:style-name="PO_T11">20</text:span><text:span text:style-name="PO_T10">,00 €</text:span></text:p>
          </table:table-cell>
          <table:table-cell table:style-name="PO_Table1.C8">
            <text:p text:style-name="PO_P7"><text:span text:style-name="PO_T10">2</text:span><text:span text:style-name="PO_T11">7</text:span><text:span text:style-name="PO_T10">,</text:span><text:span text:style-name="PO_T11">0</text:span><text:span text:style-name="PO_T10">0 €</text:span></text:p>
          </table:table-cell>
          <table:table-cell table:style-name="PO_Table1.D8">
            <text:p text:style-name="PO_P7"><text:span text:style-name="PO_T11">54</text:span><text:span text:style-name="PO_T10">,</text:span><text:span text:style-name="PO_T11">0</text:span><text:span text:style-name="PO_T10">0 €</text:span></text:p>
          </table:table-cell>
          <table:table-cell table:style-name="PO_Table1.E8">
            <text:p text:style-name="PO_P7"><text:span text:style-name="PO_T11">76</text:span><text:span text:style-name="PO_T10">,00 €</text:span></text:p>
          </table:table-cell>
          <table:table-cell table:style-name="PO_Table1.F8">
            <text:p text:style-name="PO_P7"><text:span text:style-name="PO_T11">95</text:span><text:span text:style-name="PO_T10">,</text:span><text:span text:style-name="PO_T11">0</text:span><text:span text:style-name="PO_T10">0 €</text:span></text:p>
          </table:table-cell>
          <table:table-cell table:style-name="PO_Table1.G8" table:number-columns-spanned="2">
            <text:p text:style-name="PO_P7"><text:span text:style-name="PO_T11">110</text:span><text:span text:style-name="PO_T10">,</text:span><text:span text:style-name="PO_T11">0</text:span><text:span text:style-name="PO_T10">0 €</text:span></text:p>
          </table:table-cell>
          <table:covered-table-cell/>
          <table:table-cell table:style-name="PO_Table1.I8">
            <text:p text:style-name="PO_P7"><text:span text:style-name="PO_T11">125</text:span><text:span text:style-name="PO_T10">,</text:span><text:span text:style-name="PO_T11">0</text:span><text:span text:style-name="PO_T10">0 €</text:span></text:p>
          </table:table-cell>
          <table:table-cell table:style-name="PO_Table1.J8">
            <text:p text:style-name="PO_P7"><text:span text:style-name="PO_T10">Offert</text:span></text:p>
          </table:table-cell>
        </table:table-row>
        <table:table-row table:style-name="PO_Table1.9">
          <table:table-cell table:style-name="PO_Table1.A9">
            <text:p text:style-name="PO_P7"><text:span text:style-name="PO_T10">Chaussures</text:span><text:span text:style-name="PO_T11"><text:s/>Ski (seules) Adulte <text:s/></text:span></text:p>
          </table:table-cell>
          <table:table-cell table:style-name="PO_Table1.B9">
            <text:p text:style-name="PO_P7"><text:span text:style-name="PO_T10">5,</text:span><text:span text:style-name="PO_T11">5</text:span><text:span text:style-name="PO_T10">0 €</text:span></text:p>
          </table:table-cell>
          <table:table-cell table:style-name="PO_Table1.C9">
            <text:p text:style-name="PO_P7"><text:span text:style-name="PO_T11">6</text:span><text:span text:style-name="PO_T10">,</text:span><text:span text:style-name="PO_T11">0</text:span><text:span text:style-name="PO_T10">0 €</text:span></text:p>
          </table:table-cell>
          <table:table-cell table:style-name="PO_Table1.D9">
            <text:p text:style-name="PO_P7"><text:span text:style-name="PO_T11">11</text:span><text:span text:style-name="PO_T10">,</text:span><text:span text:style-name="PO_T11">0</text:span><text:span text:style-name="PO_T10">0 €</text:span></text:p>
          </table:table-cell>
          <table:table-cell table:style-name="PO_Table1.E9">
            <text:p text:style-name="PO_P7"><text:span text:style-name="PO_T10">1</text:span><text:span text:style-name="PO_T11">7</text:span><text:span text:style-name="PO_T10">,00 €</text:span></text:p>
          </table:table-cell>
          <table:table-cell table:style-name="PO_Table1.F9">
            <text:p text:style-name="PO_P7"><text:span text:style-name="PO_T10">2</text:span><text:span text:style-name="PO_T11">2</text:span><text:span text:style-name="PO_T10">,00 €</text:span></text:p>
          </table:table-cell>
          <table:table-cell table:style-name="PO_Table1.G9" table:number-columns-spanned="2">
            <text:p text:style-name="PO_P7"><text:span text:style-name="PO_T10">2</text:span><text:span text:style-name="PO_T11">6</text:span><text:span text:style-name="PO_T10">,50 €</text:span></text:p>
          </table:table-cell>
          <table:covered-table-cell/>
          <table:table-cell table:style-name="PO_Table1.I9">
            <text:p text:style-name="PO_P7"><text:span text:style-name="PO_T11">30</text:span><text:span text:style-name="PO_T10">,</text:span><text:span text:style-name="PO_T11">0</text:span><text:span text:style-name="PO_T10">0 €</text:span></text:p>
          </table:table-cell>
          <table:table-cell table:style-name="PO_Table1.J9">
            <text:p text:style-name="PO_P7"><text:span text:style-name="PO_T10">Offert</text:span></text:p>
          </table:table-cell>
        </table:table-row>
        <table:table-row table:style-name="PO_Table1.10">
          <table:table-cell table:style-name="PO_Table1.A10" table:number-columns-spanned="10">
            <text:p text:style-name="PO_P5"><text:span text:style-name="PO_T8">Equipement SNOW Adulte / Enf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1">
          <table:table-cell table:style-name="PO_Table1.A11">
            <text:p text:style-name="PO_P8"><text:span text:style-name="PO_T6">Pack SNOW Ad </text:span></text:p>
            <text:p text:style-name="PO_P6"><text:span text:style-name="PO_T9"><text:s text:c="26"/></text:span><text:span text:style-name="PO_T6">Enf</text:span></text:p>
          </table:table-cell>
          <table:table-cell table:style-name="PO_Table1.B11">
            <text:p text:style-name="PO_P6"><text:span text:style-name="PO_T6">2</text:span><text:span text:style-name="PO_T9">1</text:span><text:span text:style-name="PO_T6">,</text:span><text:span text:style-name="PO_T9">0</text:span><text:span text:style-name="PO_T6">0 €</text:span></text:p>
            <text:p text:style-name="PO_P6"><text:span text:style-name="PO_T9">20,00</text:span><text:span text:style-name="PO_T6"><text:s/>€</text:span></text:p>
          </table:table-cell>
          <table:table-cell table:style-name="PO_Table1.C11">
            <text:p text:style-name="PO_P6"><text:span text:style-name="PO_T6">2</text:span><text:span text:style-name="PO_T9">6</text:span><text:span text:style-name="PO_T6">,</text:span><text:span text:style-name="PO_T9">0</text:span><text:span text:style-name="PO_T6">0 €</text:span></text:p>
            <text:p text:style-name="PO_P6"><text:span text:style-name="PO_T9">24,00</text:span><text:span text:style-name="PO_T6"><text:s/>€</text:span></text:p>
          </table:table-cell>
          <table:table-cell table:style-name="PO_Table1.D11">
            <text:p text:style-name="PO_P6"><text:span text:style-name="PO_T9"><text:s/>50</text:span><text:span text:style-name="PO_T6">,</text:span><text:span text:style-name="PO_T9">0</text:span><text:span text:style-name="PO_T6">0 € </text:span></text:p>
            <text:p text:style-name="PO_P6"><text:span text:style-name="PO_T9">44</text:span><text:span text:style-name="PO_T6">,</text:span><text:span text:style-name="PO_T9">0</text:span><text:span text:style-name="PO_T6">0 €</text:span></text:p>
          </table:table-cell>
          <table:table-cell table:style-name="PO_Table1.E11">
            <text:p text:style-name="PO_P6"><text:span text:style-name="PO_T9">70</text:span><text:span text:style-name="PO_T6">,</text:span><text:span text:style-name="PO_T9">0</text:span><text:span text:style-name="PO_T6">0 € </text:span></text:p>
            <text:p text:style-name="PO_P6"><text:span text:style-name="PO_T9">60,00</text:span><text:span text:style-name="PO_T6"><text:s/>€</text:span></text:p>
          </table:table-cell>
          <table:table-cell table:style-name="PO_Table1.F11">
            <text:p text:style-name="PO_P6"><text:span text:style-name="PO_T9"><text:s text:c="2"/>89</text:span><text:span text:style-name="PO_T6">,</text:span><text:span text:style-name="PO_T9">0</text:span><text:span text:style-name="PO_T6">0 € <text:s/></text:span></text:p>
            <text:p text:style-name="PO_P6"><text:span text:style-name="PO_T9">72</text:span><text:span text:style-name="PO_T6">,</text:span><text:span text:style-name="PO_T9">0</text:span><text:span text:style-name="PO_T6">0 €</text:span></text:p>
          </table:table-cell>
          <table:table-cell table:style-name="PO_Table1.G11" table:number-columns-spanned="2">
            <text:p text:style-name="PO_P6"><text:span text:style-name="PO_T9"><text:s/></text:span><text:span text:style-name="PO_T6">1</text:span><text:span text:style-name="PO_T9">05</text:span><text:span text:style-name="PO_T6">,</text:span><text:span text:style-name="PO_T9">0</text:span><text:span text:style-name="PO_T6">0 € <text:s text:c="2"/></text:span></text:p>
            <text:p text:style-name="PO_P6"><text:span text:style-name="PO_T9">90,00</text:span><text:span text:style-name="PO_T6"><text:s/>€</text:span></text:p>
          </table:table-cell>
          <table:covered-table-cell/>
          <table:table-cell table:style-name="PO_Table1.I11">
            <text:p text:style-name="PO_P6"><text:span text:style-name="PO_T9"><text:s text:c="2"/></text:span><text:span text:style-name="PO_T6">12</text:span><text:span text:style-name="PO_T9">2</text:span><text:span text:style-name="PO_T6">,</text:span><text:span text:style-name="PO_T9">0</text:span><text:span text:style-name="PO_T6">0 € <text:s/></text:span></text:p>
            <text:p text:style-name="PO_P6"><text:span text:style-name="PO_T9">110,00</text:span><text:span text:style-name="PO_T6"><text:s/>€</text:span></text:p>
          </table:table-cell>
          <table:table-cell table:style-name="PO_Table1.J11">
            <text:p text:style-name="PO_P6"><text:span text:style-name="PO_T6">Offert</text:span></text:p>
            <text:p text:style-name="PO_P6"><text:span text:style-name="PO_T6">Offert</text:span></text:p>
          </table:table-cell>
        </table:table-row>
        <table:table-row table:style-name="PO_Table1.12">
          <table:table-cell table:style-name="PO_Table1.A12">
            <text:p text:style-name="PO_P9"><text:span text:style-name="PO_T10">SNOW Seul <text:s text:c="3"/>Ad Enf</text:span></text:p>
          </table:table-cell>
          <table:table-cell table:style-name="PO_Table1.B12">
            <text:p text:style-name="PO_P7"><text:span text:style-name="PO_T11">17,00</text:span><text:span text:style-name="PO_T10"><text:s/>€</text:span></text:p>
            <text:p text:style-name="PO_P7"><text:span text:style-name="PO_T11">17</text:span><text:span text:style-name="PO_T10">,</text:span><text:span text:style-name="PO_T11">0</text:span><text:span text:style-name="PO_T10">0 €</text:span></text:p>
          </table:table-cell>
          <table:table-cell table:style-name="PO_Table1.C12">
            <text:p text:style-name="PO_P7"><text:span text:style-name="PO_T11">21</text:span><text:span text:style-name="PO_T10">,50 €</text:span></text:p>
            <text:p text:style-name="PO_P7"><text:span text:style-name="PO_T11">21,00</text:span><text:span text:style-name="PO_T10"><text:s/>€</text:span></text:p>
          </table:table-cell>
          <table:table-cell table:style-name="PO_Table1.D12">
            <text:p text:style-name="PO_P7"><text:span text:style-name="PO_T11">40</text:span><text:span text:style-name="PO_T10">,50€</text:span></text:p>
            <text:p text:style-name="PO_P7"><text:span text:style-name="PO_T11">38</text:span><text:span text:style-name="PO_T10">,</text:span><text:span text:style-name="PO_T11">0</text:span><text:span text:style-name="PO_T10">0 €</text:span></text:p>
          </table:table-cell>
          <table:table-cell table:style-name="PO_Table1.E12">
            <text:p text:style-name="PO_P7"><text:span text:style-name="PO_T11">55,00</text:span><text:span text:style-name="PO_T10"><text:s/>€</text:span></text:p>
            <text:p text:style-name="PO_P7"><text:span text:style-name="PO_T11">54</text:span><text:span text:style-name="PO_T10">,</text:span><text:span text:style-name="PO_T11">0</text:span><text:span text:style-name="PO_T10">0 €</text:span></text:p>
          </table:table-cell>
          <table:table-cell table:style-name="PO_Table1.F12">
            <text:p text:style-name="PO_P7"><text:span text:style-name="PO_T11">69</text:span><text:span text:style-name="PO_T10">,50 €</text:span></text:p>
            <text:p text:style-name="PO_P7"><text:span text:style-name="PO_T11">65,00</text:span><text:span text:style-name="PO_T10"><text:s/>€</text:span></text:p>
          </table:table-cell>
          <table:table-cell table:style-name="PO_Table1.G12" table:number-columns-spanned="2">
            <text:p text:style-name="PO_P7"><text:span text:style-name="PO_T11">80,00</text:span><text:span text:style-name="PO_T10"><text:s/>€</text:span></text:p>
            <text:p text:style-name="PO_P7"><text:span text:style-name="PO_T11">82,00</text:span><text:span text:style-name="PO_T10"><text:s/>€</text:span></text:p>
          </table:table-cell>
          <table:covered-table-cell/>
          <table:table-cell table:style-name="PO_Table1.I12">
            <text:p text:style-name="PO_P7"><text:span text:style-name="PO_T11">93</text:span><text:span text:style-name="PO_T10">,50 €</text:span></text:p>
            <text:p text:style-name="PO_P7"><text:span text:style-name="PO_T11">96,00 </text:span><text:span text:style-name="PO_T10">€</text:span></text:p>
          </table:table-cell>
          <table:table-cell table:style-name="PO_Table1.J12">
            <text:p text:style-name="PO_P10"><text:span text:style-name="PO_T10">Offert</text:span></text:p>
            <text:p text:style-name="PO_P7"><text:span text:style-name="PO_T10">Offert</text:span></text:p>
          </table:table-cell>
        </table:table-row>
        <table:table-row table:style-name="PO_Table1.13">
          <table:table-cell table:style-name="PO_Table1.A13">
            <text:p text:style-name="PO_P7"><text:span text:style-name="PO_T10">Boots Ad/Enf</text:span></text:p>
          </table:table-cell>
          <table:table-cell table:style-name="PO_Table1.B13">
            <text:p text:style-name="PO_P7"><text:span text:style-name="PO_T11">6</text:span><text:span text:style-name="PO_T10">,50 €</text:span></text:p>
          </table:table-cell>
          <table:table-cell table:style-name="PO_Table1.C13">
            <text:p text:style-name="PO_P7"><text:span text:style-name="PO_T11">7</text:span><text:span text:style-name="PO_T10">,00 €</text:span></text:p>
          </table:table-cell>
          <table:table-cell table:style-name="PO_Table1.D13">
            <text:p text:style-name="PO_P7"><text:span text:style-name="PO_T10">1</text:span><text:span text:style-name="PO_T11">2</text:span><text:span text:style-name="PO_T10">,00 €</text:span></text:p>
          </table:table-cell>
          <table:table-cell table:style-name="PO_Table1.E13">
            <text:p text:style-name="PO_P7"><text:span text:style-name="PO_T10">1</text:span><text:span text:style-name="PO_T11">8</text:span><text:span text:style-name="PO_T10">,</text:span><text:span text:style-name="PO_T11">0</text:span><text:span text:style-name="PO_T10">0 €</text:span></text:p>
          </table:table-cell>
          <table:table-cell table:style-name="PO_Table1.F13">
            <text:p text:style-name="PO_P7"><text:span text:style-name="PO_T10">2</text:span><text:span text:style-name="PO_T11">3</text:span><text:span text:style-name="PO_T10">,</text:span><text:span text:style-name="PO_T11">0</text:span><text:span text:style-name="PO_T10">0 €</text:span></text:p>
          </table:table-cell>
          <table:table-cell table:style-name="PO_Table1.G13" table:number-columns-spanned="2">
            <text:p text:style-name="PO_P7"><text:span text:style-name="PO_T10">2</text:span><text:span text:style-name="PO_T11">7</text:span><text:span text:style-name="PO_T10">,</text:span><text:span text:style-name="PO_T11">5</text:span><text:span text:style-name="PO_T10">0 €</text:span></text:p>
          </table:table-cell>
          <table:covered-table-cell/>
          <table:table-cell table:style-name="PO_Table1.I13">
            <text:p text:style-name="PO_P7"><text:span text:style-name="PO_T11">31,</text:span><text:span text:style-name="PO_T10">00 €</text:span></text:p>
          </table:table-cell>
          <table:table-cell table:style-name="PO_Table1.J13">
            <text:p text:style-name="PO_P7"><text:span text:style-name="PO_T10">Offert</text:span></text:p>
          </table:table-cell>
        </table:table-row>
        <table:table-row table:style-name="PO_Table1.14">
          <table:table-cell table:style-name="PO_Table1.A14" table:number-columns-spanned="10">
            <text:p text:style-name="PO_P5"><text:span text:style-name="PO_T8">Equipements Enf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5">
          <table:table-cell table:style-name="PO_Table1.A15">
            <text:p text:style-name="PO_P6"><text:span text:style-name="PO_T6">Pack KID / ESPOIR</text:span></text:p>
          </table:table-cell>
          <table:table-cell table:style-name="PO_Table1.B15">
            <text:p text:style-name="PO_P6"><text:span text:style-name="PO_T6">1</text:span><text:span text:style-name="PO_T9">1</text:span><text:span text:style-name="PO_T6">,</text:span><text:span text:style-name="PO_T9">0</text:span><text:span text:style-name="PO_T6">0 €</text:span></text:p>
          </table:table-cell>
          <table:table-cell table:style-name="PO_Table1.C15">
            <text:p text:style-name="PO_P6"><text:span text:style-name="PO_T6">1</text:span><text:span text:style-name="PO_T9">4</text:span><text:span text:style-name="PO_T6">,</text:span><text:span text:style-name="PO_T9">0</text:span><text:span text:style-name="PO_T6">0 €</text:span></text:p>
          </table:table-cell>
          <table:table-cell table:style-name="PO_Table1.D15">
            <text:p text:style-name="PO_P6"><text:span text:style-name="PO_T6">2</text:span><text:span text:style-name="PO_T9">4</text:span><text:span text:style-name="PO_T6">,00 €</text:span></text:p>
          </table:table-cell>
          <table:table-cell table:style-name="PO_Table1.E15">
            <text:p text:style-name="PO_P6"><text:span text:style-name="PO_T6">3</text:span><text:span text:style-name="PO_T9">4</text:span><text:span text:style-name="PO_T6">,00 €</text:span></text:p>
          </table:table-cell>
          <table:table-cell table:style-name="PO_Table1.F15">
            <text:p text:style-name="PO_P6"><text:span text:style-name="PO_T6">4</text:span><text:span text:style-name="PO_T9">4</text:span><text:span text:style-name="PO_T6">,</text:span><text:span text:style-name="PO_T9">0</text:span><text:span text:style-name="PO_T6">0 €</text:span></text:p>
          </table:table-cell>
          <table:table-cell table:style-name="PO_Table1.G15" table:number-columns-spanned="2">
            <text:p text:style-name="PO_P6"><text:span text:style-name="PO_T6">5</text:span><text:span text:style-name="PO_T9">5</text:span><text:span text:style-name="PO_T6">,00 €</text:span></text:p>
          </table:table-cell>
          <table:covered-table-cell/>
          <table:table-cell table:style-name="PO_Table1.I15">
            <text:p text:style-name="PO_P6"><text:span text:style-name="PO_T9">64,0</text:span><text:span text:style-name="PO_T6">0 €</text:span></text:p>
          </table:table-cell>
          <table:table-cell table:style-name="PO_Table1.J15">
            <text:p text:style-name="PO_P6"><text:span text:style-name="PO_T6">Offert</text:span></text:p>
          </table:table-cell>
        </table:table-row>
        <table:table-row table:style-name="PO_Table1.16">
          <table:table-cell table:style-name="PO_Table1.A16">
            <text:p text:style-name="PO_P7"><text:span text:style-name="PO_T10">Skis seuls</text:span></text:p>
          </table:table-cell>
          <table:table-cell table:style-name="PO_Table1.B16">
            <text:p text:style-name="PO_P7"><text:span text:style-name="PO_T11">8,</text:span><text:span text:style-name="PO_T10">00 €</text:span></text:p>
          </table:table-cell>
          <table:table-cell table:style-name="PO_Table1.C16">
            <text:p text:style-name="PO_P7"><text:span text:style-name="PO_T11">10</text:span><text:span text:style-name="PO_T10">,</text:span><text:span text:style-name="PO_T11">0</text:span><text:span text:style-name="PO_T10">0 €</text:span></text:p>
          </table:table-cell>
          <table:table-cell table:style-name="PO_Table1.D16">
            <text:p text:style-name="PO_P7"><text:span text:style-name="PO_T10">1</text:span><text:span text:style-name="PO_T11">6</text:span><text:span text:style-name="PO_T10">,</text:span><text:span text:style-name="PO_T11">0</text:span><text:span text:style-name="PO_T10">0 €</text:span></text:p>
          </table:table-cell>
          <table:table-cell table:style-name="PO_Table1.E16">
            <text:p text:style-name="PO_P7"><text:span text:style-name="PO_T10">2</text:span><text:span text:style-name="PO_T11">2</text:span><text:span text:style-name="PO_T10">,</text:span><text:span text:style-name="PO_T11">0</text:span><text:span text:style-name="PO_T10">0 €</text:span></text:p>
          </table:table-cell>
          <table:table-cell table:style-name="PO_Table1.F16">
            <text:p text:style-name="PO_P7"><text:span text:style-name="PO_T10">2</text:span><text:span text:style-name="PO_T11">8</text:span><text:span text:style-name="PO_T10">,00 €</text:span></text:p>
          </table:table-cell>
          <table:table-cell table:style-name="PO_Table1.G16" table:number-columns-spanned="2">
            <text:p text:style-name="PO_P7"><text:span text:style-name="PO_T11">36</text:span><text:span text:style-name="PO_T10">,</text:span><text:span text:style-name="PO_T11">0</text:span><text:span text:style-name="PO_T10">0 €</text:span></text:p>
          </table:table-cell>
          <table:covered-table-cell/>
          <table:table-cell table:style-name="PO_Table1.I16">
            <text:p text:style-name="PO_P7"><text:span text:style-name="PO_T10">4</text:span><text:span text:style-name="PO_T11">2</text:span><text:span text:style-name="PO_T10">,00 €</text:span></text:p>
          </table:table-cell>
          <table:table-cell table:style-name="PO_Table1.J16">
            <text:p text:style-name="PO_P7"><text:span text:style-name="PO_T10">Offert</text:span></text:p>
          </table:table-cell>
        </table:table-row>
        <table:table-row table:style-name="PO_Table1.17">
          <table:table-cell table:style-name="PO_Table1.A17">
            <text:p text:style-name="PO_P6"><text:span text:style-name="PO_T6">Pack CHAMPION</text:span></text:p>
          </table:table-cell>
          <table:table-cell table:style-name="PO_Table1.B17">
            <text:p text:style-name="PO_P6"><text:span text:style-name="PO_T9">20</text:span><text:span text:style-name="PO_T6">,00 €</text:span></text:p>
          </table:table-cell>
          <table:table-cell table:style-name="PO_Table1.C17">
            <text:p text:style-name="PO_P6"><text:span text:style-name="PO_T6">2</text:span><text:span text:style-name="PO_T9">4</text:span><text:span text:style-name="PO_T6">,00 €</text:span></text:p>
          </table:table-cell>
          <table:table-cell table:style-name="PO_Table1.D17">
            <text:p text:style-name="PO_P6"><text:span text:style-name="PO_T9">44</text:span><text:span text:style-name="PO_T6">,</text:span><text:span text:style-name="PO_T9">0</text:span><text:span text:style-name="PO_T6">0 €</text:span></text:p>
          </table:table-cell>
          <table:table-cell table:style-name="PO_Table1.E17">
            <text:p text:style-name="PO_P6"><text:span text:style-name="PO_T9">60</text:span><text:span text:style-name="PO_T6">,00 €</text:span></text:p>
          </table:table-cell>
          <table:table-cell table:style-name="PO_Table1.F17">
            <text:p text:style-name="PO_P6"><text:span text:style-name="PO_T9">72</text:span><text:span text:style-name="PO_T6">,</text:span><text:span text:style-name="PO_T9">0</text:span><text:span text:style-name="PO_T6">0 €</text:span></text:p>
          </table:table-cell>
          <table:table-cell table:style-name="PO_Table1.G17" table:number-columns-spanned="2">
            <text:p text:style-name="PO_P6"><text:span text:style-name="PO_T9">90</text:span><text:span text:style-name="PO_T6">,00 €</text:span></text:p>
          </table:table-cell>
          <table:covered-table-cell/>
          <table:table-cell table:style-name="PO_Table1.I17">
            <text:p text:style-name="PO_P6"><text:span text:style-name="PO_T9">110</text:span><text:span text:style-name="PO_T6">,00 €</text:span></text:p>
          </table:table-cell>
          <table:table-cell table:style-name="PO_Table1.J17">
            <text:p text:style-name="PO_P6"><text:span text:style-name="PO_T6">Offert</text:span></text:p>
          </table:table-cell>
        </table:table-row>
        <table:table-row table:style-name="PO_Table1.18">
          <table:table-cell table:style-name="PO_Table1.A18">
            <text:p text:style-name="PO_P7"><text:span text:style-name="PO_T10">Skis Seuls</text:span></text:p>
          </table:table-cell>
          <table:table-cell table:style-name="PO_Table1.B18">
            <text:p text:style-name="PO_P7"><text:span text:style-name="PO_T11">17</text:span><text:span text:style-name="PO_T10">,</text:span><text:span text:style-name="PO_T11">0</text:span><text:span text:style-name="PO_T10">0 €</text:span></text:p>
          </table:table-cell>
          <table:table-cell table:style-name="PO_Table1.C18">
            <text:p text:style-name="PO_P7"><text:span text:style-name="PO_T11">21</text:span><text:span text:style-name="PO_T10">,00 €</text:span></text:p>
          </table:table-cell>
          <table:table-cell table:style-name="PO_Table1.D18">
            <text:p text:style-name="PO_P7"><text:span text:style-name="PO_T11">38</text:span><text:span text:style-name="PO_T10">,</text:span><text:span text:style-name="PO_T11">0</text:span><text:span text:style-name="PO_T10">0 €</text:span></text:p>
          </table:table-cell>
          <table:table-cell table:style-name="PO_Table1.E18">
            <text:p text:style-name="PO_P7"><text:span text:style-name="PO_T11">54</text:span><text:span text:style-name="PO_T10">,</text:span><text:span text:style-name="PO_T11">0</text:span><text:span text:style-name="PO_T10">0 €</text:span></text:p>
          </table:table-cell>
          <table:table-cell table:style-name="PO_Table1.F18">
            <text:p text:style-name="PO_P7"><text:span text:style-name="PO_T11">64</text:span><text:span text:style-name="PO_T10">,00 €</text:span></text:p>
          </table:table-cell>
          <table:table-cell table:style-name="PO_Table1.G18" table:number-columns-spanned="2">
            <text:p text:style-name="PO_P7"><text:span text:style-name="PO_T11">81</text:span><text:span text:style-name="PO_T10">,00 €</text:span></text:p>
          </table:table-cell>
          <table:covered-table-cell/>
          <table:table-cell table:style-name="PO_Table1.I18">
            <text:p text:style-name="PO_P7"><text:span text:style-name="PO_T11">90</text:span><text:span text:style-name="PO_T10">,00 €</text:span></text:p>
          </table:table-cell>
          <table:table-cell table:style-name="PO_Table1.J18">
            <text:p text:style-name="PO_P7"><text:span text:style-name="PO_T10">Offert</text:span></text:p>
          </table:table-cell>
        </table:table-row>
        <table:table-row table:style-name="PO_Table1.19">
          <table:table-cell table:style-name="PO_Table1.A19">
            <text:p text:style-name="PO_P7"><text:span text:style-name="PO_T10">Chaussures Seules</text:span></text:p>
          </table:table-cell>
          <table:table-cell table:style-name="PO_Table1.B19">
            <text:p text:style-name="PO_P7"><text:span text:style-name="PO_T10">4,</text:span><text:span text:style-name="PO_T11">0</text:span><text:span text:style-name="PO_T10">0 €</text:span></text:p>
          </table:table-cell>
          <table:table-cell table:style-name="PO_Table1.C19">
            <text:p text:style-name="PO_P7"><text:span text:style-name="PO_T11">4</text:span><text:span text:style-name="PO_T10">,</text:span><text:span text:style-name="PO_T11">5</text:span><text:span text:style-name="PO_T10">0 €</text:span></text:p>
          </table:table-cell>
          <table:table-cell table:style-name="PO_Table1.D19">
            <text:p text:style-name="PO_P7"><text:span text:style-name="PO_T11">8</text:span><text:span text:style-name="PO_T10">,00 €</text:span></text:p>
          </table:table-cell>
          <table:table-cell table:style-name="PO_Table1.E19">
            <text:p text:style-name="PO_P7"><text:span text:style-name="PO_T11">11</text:span><text:span text:style-name="PO_T10">,</text:span><text:span text:style-name="PO_T11">0</text:span><text:span text:style-name="PO_T10">0 €</text:span></text:p>
          </table:table-cell>
          <table:table-cell table:style-name="PO_Table1.F19">
            <text:p text:style-name="PO_P7"><text:span text:style-name="PO_T11">14</text:span><text:span text:style-name="PO_T10">,</text:span><text:span text:style-name="PO_T11">0</text:span><text:span text:style-name="PO_T10">0 €</text:span></text:p>
          </table:table-cell>
          <table:table-cell table:style-name="PO_Table1.G19" table:number-columns-spanned="2">
            <text:p text:style-name="PO_P7"><text:span text:style-name="PO_T11">16</text:span><text:span text:style-name="PO_T10">,00 €</text:span></text:p>
          </table:table-cell>
          <table:covered-table-cell/>
          <table:table-cell table:style-name="PO_Table1.I19">
            <text:p text:style-name="PO_P7"><text:span text:style-name="PO_T11">19</text:span><text:span text:style-name="PO_T10">,00 €</text:span></text:p>
          </table:table-cell>
          <table:table-cell table:style-name="PO_Table1.J19">
            <text:p text:style-name="PO_P7"><text:span text:style-name="PO_T10">Offert</text:span></text:p>
          </table:table-cell>
        </table:table-row>
        <table:table-row table:style-name="PO_Table1.20">
          <table:table-cell table:style-name="PO_Table1.A20" table:number-columns-spanned="10">
            <text:p text:style-name="PO_P5"><text:span text:style-name="PO_T8">Autres Equipements en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21">
          <table:table-cell table:style-name="PO_Table1.A21">
            <text:p text:style-name="PO_P7"><text:span text:style-name="PO_T10">Bâtons seuls</text:span></text:p>
          </table:table-cell>
          <table:table-cell table:style-name="PO_Table1.B21">
            <text:p text:style-name="PO_P7"><text:span text:style-name="PO_T10">2,</text:span><text:span text:style-name="PO_T11">5</text:span><text:span text:style-name="PO_T10">0 €</text:span></text:p>
          </table:table-cell>
          <table:table-cell table:style-name="PO_Table1.C21">
            <text:p text:style-name="PO_P7"><text:span text:style-name="PO_T11">3</text:span><text:span text:style-name="PO_T10">,</text:span><text:span text:style-name="PO_T11">0</text:span><text:span text:style-name="PO_T10">0 €</text:span></text:p>
          </table:table-cell>
          <table:table-cell table:style-name="PO_Table1.D21">
            <text:p text:style-name="PO_P7"><text:span text:style-name="PO_T10">4,</text:span><text:span text:style-name="PO_T11">5</text:span><text:span text:style-name="PO_T10">0 €</text:span></text:p>
          </table:table-cell>
          <table:table-cell table:style-name="PO_Table1.E21">
            <text:p text:style-name="PO_P7"><text:span text:style-name="PO_T10">6,</text:span><text:span text:style-name="PO_T11">5</text:span><text:span text:style-name="PO_T10">0 €</text:span></text:p>
          </table:table-cell>
          <table:table-cell table:style-name="PO_Table1.F21" table:number-columns-spanned="2">
            <text:p text:style-name="PO_P7"><text:span text:style-name="PO_T10">8,</text:span><text:span text:style-name="PO_T11">5</text:span><text:span text:style-name="PO_T10">0 €</text:span></text:p>
          </table:table-cell>
          <table:covered-table-cell/>
          <table:table-cell table:style-name="PO_Table1.H21">
            <text:p text:style-name="PO_P7"><text:span text:style-name="PO_T10">9,</text:span><text:span text:style-name="PO_T11">5</text:span><text:span text:style-name="PO_T10">0 €</text:span></text:p>
          </table:table-cell>
          <table:table-cell table:style-name="PO_Table1.I21">
            <text:p text:style-name="PO_P7"><text:span text:style-name="PO_T10">10,</text:span><text:span text:style-name="PO_T11">5</text:span><text:span text:style-name="PO_T10">0 €</text:span></text:p>
          </table:table-cell>
          <table:table-cell table:style-name="PO_Table1.J21">
            <text:p text:style-name="PO_P7"><text:span text:style-name="PO_T10">Offert</text:span></text:p>
          </table:table-cell>
        </table:table-row>
        <table:table-row table:style-name="PO_Table1.22">
          <table:table-cell table:style-name="PO_Table1.A22">
            <text:p text:style-name="PO_P7"><text:span text:style-name="PO_T10">Raquettes</text:span></text:p>
          </table:table-cell>
          <table:table-cell table:style-name="PO_Table1.B22">
            <text:p text:style-name="PO_P7"><text:span text:style-name="PO_T11">6</text:span><text:span text:style-name="PO_T10">,</text:span><text:span text:style-name="PO_T11">0</text:span><text:span text:style-name="PO_T10">0 €</text:span></text:p>
          </table:table-cell>
          <table:table-cell table:style-name="PO_Table1.C22">
            <text:p text:style-name="PO_P7"><text:span text:style-name="PO_T11">8</text:span><text:span text:style-name="PO_T10">,00 €</text:span></text:p>
          </table:table-cell>
          <table:table-cell table:style-name="PO_Table1.D22">
            <text:p text:style-name="PO_P7"><text:span text:style-name="PO_T10">1</text:span><text:span text:style-name="PO_T11">5</text:span><text:span text:style-name="PO_T10">,00 €</text:span></text:p>
          </table:table-cell>
          <table:table-cell table:style-name="PO_Table1.E22">
            <text:p text:style-name="PO_P7"><text:span text:style-name="PO_T11">21,</text:span><text:span text:style-name="PO_T10">00 €</text:span></text:p>
          </table:table-cell>
          <table:table-cell table:style-name="PO_Table1.F22" table:number-columns-spanned="2">
            <text:p text:style-name="PO_P7"><text:span text:style-name="PO_T10">2</text:span><text:span text:style-name="PO_T11">7</text:span><text:span text:style-name="PO_T10">,00 €</text:span></text:p>
          </table:table-cell>
          <table:covered-table-cell/>
          <table:table-cell table:style-name="PO_Table1.H22">
            <text:p text:style-name="PO_P7"><text:span text:style-name="PO_T11">32</text:span><text:span text:style-name="PO_T10">,00 €</text:span></text:p>
          </table:table-cell>
          <table:table-cell table:style-name="PO_Table1.I22">
            <text:p text:style-name="PO_P7"><text:span text:style-name="PO_T10">3</text:span><text:span text:style-name="PO_T11">7</text:span><text:span text:style-name="PO_T10">,00 €</text:span></text:p>
          </table:table-cell>
          <table:table-cell table:style-name="PO_Table1.J22">
            <text:p text:style-name="PO_P7"><text:span text:style-name="PO_T10">Offert</text:span></text:p>
          </table:table-cell>
        </table:table-row>
        <table:table-row table:style-name="PO_Table1.23">
          <table:table-cell table:style-name="PO_Table1.A23">
            <text:p text:style-name="PO_P7"><text:span text:style-name="PO_T10">Casque Ad/Enf</text:span></text:p>
          </table:table-cell>
          <table:table-cell table:style-name="PO_Table1.B23">
            <text:p text:style-name="PO_P7"><text:span text:style-name="PO_T10">3,</text:span><text:span text:style-name="PO_T11">5</text:span><text:span text:style-name="PO_T10">0 €</text:span></text:p>
          </table:table-cell>
          <table:table-cell table:style-name="PO_Table1.C23">
            <text:p text:style-name="PO_P7"><text:span text:style-name="PO_T10">4,</text:span><text:span text:style-name="PO_T11">5</text:span><text:span text:style-name="PO_T10">0 €</text:span></text:p>
          </table:table-cell>
          <table:table-cell table:style-name="PO_Table1.D23">
            <text:p text:style-name="PO_P7"><text:span text:style-name="PO_T10">7,</text:span><text:span text:style-name="PO_T11">5</text:span><text:span text:style-name="PO_T10">0 €</text:span></text:p>
          </table:table-cell>
          <table:table-cell table:style-name="PO_Table1.E23">
            <text:p text:style-name="PO_P7"><text:span text:style-name="PO_T10">1</text:span><text:span text:style-name="PO_T11">1</text:span><text:span text:style-name="PO_T10">,00 €</text:span></text:p>
          </table:table-cell>
          <table:table-cell table:style-name="PO_Table1.F23" table:number-columns-spanned="2">
            <text:p text:style-name="PO_P7"><text:span text:style-name="PO_T10">1</text:span><text:span text:style-name="PO_T11">4</text:span><text:span text:style-name="PO_T10">,00 €</text:span></text:p>
          </table:table-cell>
          <table:covered-table-cell/>
          <table:table-cell table:style-name="PO_Table1.H23">
            <text:p text:style-name="PO_P7"><text:span text:style-name="PO_T10">1</text:span><text:span text:style-name="PO_T11">6</text:span><text:span text:style-name="PO_T10">,00 €</text:span></text:p>
          </table:table-cell>
          <table:table-cell table:style-name="PO_Table1.I23">
            <text:p text:style-name="PO_P7"><text:span text:style-name="PO_T10">1</text:span><text:span text:style-name="PO_T11">9</text:span><text:span text:style-name="PO_T10">,00 €</text:span></text:p>
          </table:table-cell>
          <table:table-cell table:style-name="PO_Table1.J23">
            <text:p text:style-name="PO_P7"><text:span text:style-name="PO_T10">Offert</text:span></text:p>
          </table:table-cell>
        </table:table-row>
        <table:table-row table:style-name="PO_Table1.24">
          <table:table-cell table:style-name="PO_Table1.A24">
            <text:p text:style-name="PO_P10"><text:span text:style-name="PO_T11">Luge 1 place</text:span></text:p>
          </table:table-cell>
          <table:table-cell table:style-name="PO_Table1.B24">
            <text:p text:style-name="PO_P10"><text:span text:style-name="PO_T11">5,00 €</text:span></text:p>
          </table:table-cell>
          <table:table-cell table:style-name="PO_Table1.C24">
            <text:p text:style-name="PO_P10"><text:span text:style-name="PO_T11">10,00 €</text:span></text:p>
          </table:table-cell>
          <table:table-cell table:style-name="PO_Table1.D24">
            <text:p text:style-name="PO_P10"><text:span text:style-name="PO_T11">20,00 €</text:span></text:p>
          </table:table-cell>
          <table:table-cell table:style-name="PO_Table1.E24">
            <text:p text:style-name="PO_P10"><text:span text:style-name="PO_T11">30,00 €</text:span></text:p>
          </table:table-cell>
          <table:table-cell table:style-name="PO_Table1.F24" table:number-columns-spanned="2">
            <text:p text:style-name="PO_P10"><text:span text:style-name="PO_T11">40,00 €</text:span></text:p>
          </table:table-cell>
          <table:covered-table-cell/>
          <table:table-cell table:style-name="PO_Table1.H24">
            <text:p text:style-name="PO_P10"><text:span text:style-name="PO_T11">50,00 €</text:span></text:p>
          </table:table-cell>
          <table:table-cell table:style-name="PO_Table1.I24">
            <text:p text:style-name="PO_P10"><text:span text:style-name="PO_T11">60,00 €</text:span></text:p>
          </table:table-cell>
          <table:table-cell table:style-name="PO_Table1.J24">
            <text:p text:style-name="PO_P10"><text:span text:style-name="PO_T11">Offert</text:span></text:p>
          </table:table-cell>
        </table:table-row>
        <table:table-row table:style-name="PO_Table1.25">
          <table:table-cell table:style-name="PO_Table1.A25">
            <text:p text:style-name="PO_P10"><text:span text:style-name="PO_T11">Luge 2 places</text:span></text:p>
            <text:p text:style-name="PO_P11"><text:span text:style-name="PO_T12">(1 Adulte + 1 Enfant)</text:span></text:p>
          </table:table-cell>
          <table:table-cell table:style-name="PO_Table1.B25">
            <text:p text:style-name="PO_P10"><text:span text:style-name="PO_T11">7,00 €</text:span></text:p>
          </table:table-cell>
          <table:table-cell table:style-name="PO_Table1.C25">
            <text:p text:style-name="PO_P10"><text:span text:style-name="PO_T11">14,00 €</text:span></text:p>
          </table:table-cell>
          <table:table-cell table:style-name="PO_Table1.D25">
            <text:p text:style-name="PO_P10"><text:span text:style-name="PO_T11">28,00 €</text:span></text:p>
          </table:table-cell>
          <table:table-cell table:style-name="PO_Table1.E25">
            <text:p text:style-name="PO_P10"><text:span text:style-name="PO_T11">42,00 €</text:span></text:p>
          </table:table-cell>
          <table:table-cell table:style-name="PO_Table1.F25" table:number-columns-spanned="2">
            <text:p text:style-name="PO_P10"><text:span text:style-name="PO_T11">56,00 €</text:span></text:p>
          </table:table-cell>
          <table:covered-table-cell/>
          <table:table-cell table:style-name="PO_Table1.H25">
            <text:p text:style-name="PO_P10"><text:span text:style-name="PO_T11">70,00 €</text:span></text:p>
          </table:table-cell>
          <table:table-cell table:style-name="PO_Table1.I25">
            <text:p text:style-name="PO_P10"><text:span text:style-name="PO_T11">84,00 €</text:span></text:p>
          </table:table-cell>
          <table:table-cell table:style-name="PO_Table1.J25">
            <text:p text:style-name="PO_P10"><text:span text:style-name="PO_T11">Offert</text:span></text:p>
          </table:table-cell>
        </table:table-row>
        <table:table-row table:style-name="PO_Table1.26">
          <table:table-cell table:style-name="PO_Table1.A26">
            <text:p text:style-name="PO_P10"><text:span text:style-name="PO_T11">YOONER</text:span></text:p>
          </table:table-cell>
          <table:table-cell table:style-name="PO_Table1.B26">
            <text:p text:style-name="PO_P10"><text:span text:style-name="PO_T11">7,50 €</text:span></text:p>
          </table:table-cell>
          <table:table-cell table:style-name="PO_Table1.C26">
            <text:p text:style-name="PO_P10"><text:span text:style-name="PO_T11">14,00 €</text:span></text:p>
          </table:table-cell>
          <table:table-cell table:style-name="PO_Table1.D26">
            <text:p text:style-name="PO_P10"><text:span text:style-name="PO_T11">27,00 €</text:span></text:p>
          </table:table-cell>
          <table:table-cell table:style-name="PO_Table1.E26">
            <text:p text:style-name="PO_P10"><text:span text:style-name="PO_T11">41,00 €</text:span></text:p>
          </table:table-cell>
          <table:table-cell table:style-name="PO_Table1.F26" table:number-columns-spanned="2">
            <text:p text:style-name="PO_P10"><text:span text:style-name="PO_T11">55,00 €</text:span></text:p>
          </table:table-cell>
          <table:covered-table-cell/>
          <table:table-cell table:style-name="PO_Table1.H26">
            <text:p text:style-name="PO_P10"><text:span text:style-name="PO_T11">67,00 €</text:span></text:p>
          </table:table-cell>
          <table:table-cell table:style-name="PO_Table1.I26">
            <text:p text:style-name="PO_P10"><text:span text:style-name="PO_T11">80,00 €</text:span></text:p>
          </table:table-cell>
          <table:table-cell table:style-name="PO_Table1.J26">
            <text:p text:style-name="PO_P10"><text:span text:style-name="PO_T11">Offert+</text:span></text:p>
          </table:table-cell>
        </table:table-row>
      </table:table>
      <text:p text:style-name="PO_P12"/>
      <text:p text:style-name="PO_P2"><draw:frame draw:name="Zone de texte 21" draw:id="PO_DrawId1" draw:style-name="PO_SHAPE2" draw:z-index="0" svg:width="15.699cm" svg:height="1.512cm" svg:x="1.392cm" svg:y="0.131cm" text:anchor-type="paragraph"><draw:text-box><text:p text:style-name="PO_P1"><text:bookmark-start text:name="_GoBack"/><text:span text:style-name="PO_T13">Demi-journée</text:span><text:span text:style-name="PO_T14"><text:s/>:</text:span><text:span text:style-name="PO_T13"><text:s/>Matin 9h00 – 13h00 </text:span><text:span text:style-name="PO_T14">et </text:span><text:span text:style-name="PO_T13">Après-midi 12h00 – 17h00 <text:s text:c="3"/></text:span><text:span text:style-name="PO_T15">Imprimé par nos soins – Ne pas jeter sur la voie publique</text:span><text:bookmark-end text:name="_GoBack"/></text:p></draw:text-box></draw:frame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Segoe UI" svg:font-family="'Segoe UI'"/>
    <style:font-face style:name="Malgun Gothic" svg:font-family="'Malgun Gothic'"/>
    <style:font-face style:name="Wingdings" svg:font-family="Wingdings"/>
    <style:font-face style:name="Calibri" svg:font-family="Calibri"/>
    <style:font-face style:name="Comic Sans MS" svg:font-family="'Comic Sans MS'"/>
    <style:font-face style:name="Times New Roman" svg:font-family="'Times New Roman'"/>
    <style:font-face style:name="Symbol" svg:font-family="Symbol"/>
    <style:font-face style:name="맑은 고딕" svg:font-family="'맑은 고딕'"/>
  </office:font-face-decls>
  <office:styles>
    <style:default-style style:family="chart"/>
    <style:default-style style:family="drawing-page"/>
    <style:default-style style:family="graphic"/>
    <style:default-style style:family="paragraph">
      <style:paragraph-properties style:tab-stop-distance="1.411cm"/>
    </style:default-style>
    <style:default-style style:family="presentation"/>
    <style:default-style style:family="ruby"/>
    <style:default-style style:family="table"/>
    <style:default-style style:family="table-cell"/>
    <style:default-style style:family="table-column"/>
    <style:default-style style:family="table-row"/>
    <style:default-style style:family="text"/>
    <style:style style:name="Standard" style:family="paragraph" style:class="text"/>
    <style:style style:name="Title" style:family="paragraph" style:parent-style-name="Standard">
      <style:paragraph-properties fo:margin-left="0cm" fo:margin-right="0cm" fo:margin-top="0.422cm" fo:margin-bottom="0.212cm" fo:text-indent="0cm"/>
      <style:text-properties fo:font-size="16pt" fo:color="#000000" style:font-size-asian="16pt" style:font-size-complex="16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1" style:family="paragraph" style:parent-style-name="Title" style:display-name="Heading 1" style:default-outline-level="1">
      <style:paragraph-properties fo:margin-left="0cm" fo:margin-right="0cm" fo:margin-top="0cm" fo:margin-bottom="0cm" fo:text-indent="0cm"/>
      <style:text-properties fo:font-size="14pt" fo:color="#000000" style:font-size-asian="14pt" style:font-size-complex="14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2" style:family="paragraph" style:parent-style-name="Title" style:display-name="Heading 2" style:default-outline-level="2">
      <style:paragraph-properties fo:margin-left="0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3" style:family="paragraph" style:parent-style-name="Title" style:display-name="Heading 3" style:default-outline-level="3">
      <style:paragraph-properties fo:margin-left="2.468cm" fo:margin-right="0cm" fo:margin-top="0cm" fo:margin-bottom="0cm" fo:text-indent="-0.706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4" style:family="paragraph" style:parent-style-name="Title" style:display-name="Heading 4" style:default-outline-level="4">
      <style:paragraph-properties fo:margin-left="2.82cm" fo:margin-right="0cm" fo:margin-top="0cm" fo:margin-bottom="0cm" fo:text-indent="-0.706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5" style:family="paragraph" style:parent-style-name="Title" style:display-name="Heading 5" style:default-outline-level="5">
      <style:paragraph-properties fo:margin-left="3.175cm" fo:margin-right="0cm" fo:margin-top="0cm" fo:margin-bottom="0cm" fo:text-indent="-0.706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6" style:family="paragraph" style:parent-style-name="Title" style:display-name="Heading 6" style:default-outline-level="6">
      <style:paragraph-properties fo:margin-left="3.528cm" fo:margin-right="0cm" fo:margin-top="0cm" fo:margin-bottom="0cm" fo:text-indent="-0.706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7" style:family="paragraph" style:parent-style-name="Title" style:display-name="Heading 7" style:default-outline-level="7">
      <style:paragraph-properties fo:margin-left="3.881cm" fo:margin-right="0cm" fo:margin-top="0cm" fo:margin-bottom="0cm" fo:text-indent="-0.706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8" style:family="paragraph" style:parent-style-name="Title" style:display-name="Heading 8" style:default-outline-level="8">
      <style:paragraph-properties fo:margin-left="4.232cm" fo:margin-right="0cm" fo:margin-top="0cm" fo:margin-bottom="0cm" fo:text-indent="-0.706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9" style:family="paragraph" style:parent-style-name="Title" style:display-name="Heading 9" style:default-outline-level="9">
      <style:paragraph-properties fo:margin-left="4.584cm" fo:margin-right="0cm" fo:margin-top="0cm" fo:margin-bottom="0cm" fo:text-indent="-0.706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Heading" style:family="paragraph" style:parent-style-name="Title" style:display-name="Contents Heading">
      <style:paragraph-properties fo:margin-left="0cm" fo:margin-right="0cm" fo:margin-top="0cm" fo:margin-bottom="0cm" fo:text-indent="0cm"/>
      <style:text-properties fo:font-size="14pt" fo:color="#000000" style:font-size-asian="14pt" style:font-size-complex="14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1" style:family="paragraph" style:parent-style-name="Index" style:display-name="Contents 1">
      <style:paragraph-properties fo:margin-left="0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2" style:family="paragraph" style:parent-style-name="Index" style:display-name="Contents 2">
      <style:paragraph-properties fo:margin-left="0.75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3" style:family="paragraph" style:parent-style-name="Index" style:display-name="Contents 3">
      <style:paragraph-properties fo:margin-left="1.49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4" style:family="paragraph" style:parent-style-name="Index" style:display-name="Contents 4">
      <style:paragraph-properties fo:margin-left="2.24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5" style:family="paragraph" style:parent-style-name="Index" style:display-name="Contents 5">
      <style:paragraph-properties fo:margin-left="2.99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6" style:family="paragraph" style:parent-style-name="Index" style:display-name="Contents 6">
      <style:paragraph-properties fo:margin-left="3.747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7" style:family="paragraph" style:parent-style-name="Index" style:display-name="Contents 7">
      <style:paragraph-properties fo:margin-left="4.49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8" style:family="paragraph" style:parent-style-name="Index" style:display-name="Contents 8">
      <style:paragraph-properties fo:margin-left="5.24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9" style:family="paragraph" style:parent-style-name="Index" style:display-name="Contents 9">
      <style:paragraph-properties fo:margin-left="5.995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Footnote_20_anchor" style:family="text" style:display-name="Footnote anchor">
      <style:text-properties style:text-position="super 58%"/>
    </style:style>
    <style:style style:name="Footnote_20_Symbol" style:family="text" style:display-name="Footnote Symbol"/>
    <style:style style:name="Endnote_20_anchor" style:family="text" style:display-name="Endnote anchor">
      <style:text-properties style:text-position="super 58%"/>
    </style:style>
    <style:style style:name="Endnote_20_Symbol" style:family="text" style:display-name="Endnote Symbol"/>
    <text:notes-configuration text:note-class="footnote" text:citation-body-style-name="Footnote_20_anchor" text:citation-style-name="Footnote_20_Symbol" style:num-format="1" text:start-value="0" text:start-numbering-at="document"/>
    <text:notes-configuration text:note-class="endnote" text:citation-body-style-name="Endnote_20_anchor" text:citation-style-name="Endnote_20_Symbol" style:num-format="1" text:start-value="0"/>
    <text:linenumbering-configuration text:number-lines="false" text:restart-on-page="false" text:offset="0.501cm"/>
  </office:styles>
  <office:automatic-styles>
    <style:page-layout style:name="MP0L">
      <style:page-layout-properties fo:page-width="21.001cm" fo:page-height="29.7cm" style:print-orientation="portrait" fo:margin-left="1.27cm" fo:margin-right="1.27cm" fo:margin-top="1.27cm" fo:margin-bottom="1.27cm" style:footnote-max-height="0cm" style:writing-mode="lr-tb">
        <style:footnote-sep style:width="0.018cm" style:distance-before-sep="0.101cm" style:distance-after-sep="0.101cm" style:rel-width="33%" style:color="#000000" style:line-style="solid" style:adjustment="left"/>
      </style:page-layout-properties>
      <style:header-style/>
      <style:footer-style/>
    </style:page-layout>
  </office:automatic-styles>
  <office:master-styles>
    <style:master-page style:name="MP0" style:page-layout-name="MP0L"/>
  </office:master-styles>
</office:document-styles>
</file>

<file path=meta.xml><?xml version="1.0" encoding="utf-8"?>
<office:document-meta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meta>
    <meta:generator>PolarisOffice/9.103.97.45139</meta:generator>
    <dc:creator>ALLO SKIS</dc:creator>
    <meta:creation-date>2021-10-07T11:44:12</meta:creation-date>
    <dc:date>2021-10-07T11:49:09</dc:date>
    <meta:editing-cycles>2</meta:editing-cycles>
    <meta:document-statistic meta:character-count="1692" meta:non-whitespace-character-count="1692" meta:page-count="1" meta:paragraph-count="221" meta:word-count="468"/>
  </office:meta>
</office:document-meta>
</file>